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1cm" fo:margin-left="-0.707cm" table:align="left" style:writing-mode="lr-tb"/>
    </style:style>
    <style:style style:name="Таблица1.A" style:family="table-column">
      <style:table-column-properties style:column-width="5.498cm"/>
    </style:style>
    <style:style style:name="Таблица1.B" style:family="table-column">
      <style:table-column-properties style:column-width="13.229cm"/>
    </style:style>
    <style:style style:name="Таблица1.C" style:family="table-column">
      <style:table-column-properties style:column-width="8.5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  <style:text-properties officeooo:paragraph-rsid="0019c77c"/>
    </style:style>
    <style:style style:name="P2" style:family="paragraph" style:parent-style-name="Standard">
      <style:paragraph-properties fo:line-height="150%"/>
      <style:text-properties style:font-name="Times New Roman" fo:font-size="14pt" fo:font-weight="bold" officeooo:paragraph-rsid="0019c77c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9c77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9c77c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9c77c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9c77c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style="italic" officeooo:paragraph-rsid="0019c77c" style:font-size-asian="14pt" style:font-style-asian="italic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style="italic" officeooo:paragraph-rsid="001aebef" style:font-size-asian="14pt" style:font-style-asian="italic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style="italic" officeooo:rsid="001aebef" officeooo:paragraph-rsid="001aebef" style:font-size-asian="14pt" style:font-style-asian="italic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style="italic" fo:font-weight="bold" officeooo:paragraph-rsid="0019c77c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9c77c" style:font-size-asian="14pt" style:font-weight-asian="bold" style:font-name-complex="Times New Roman1" style:font-size-complex="14pt"/>
    </style:style>
    <style:style style:name="P12" style:family="paragraph" style:parent-style-name="Normal_20__28_Web_29_">
      <style:paragraph-properties fo:margin-top="0cm" fo:margin-bottom="0cm" style:contextual-spacing="false" fo:line-height="100%" fo:background-color="#ffffff">
        <style:background-image/>
      </style:paragraph-properties>
      <style:text-properties officeooo:paragraph-rsid="0019c77c"/>
    </style:style>
    <style:style style:name="P13" style:family="paragraph" style:parent-style-name="Normal_20__28_Web_29_">
      <style:paragraph-properties fo:margin-top="0cm" fo:margin-bottom="0cm" style:contextual-spacing="false" fo:line-height="100%" fo:background-color="#ffffff">
        <style:background-image/>
      </style:paragraph-properties>
      <style:text-properties fo:font-size="14pt" officeooo:paragraph-rsid="0019c77c" style:font-size-asian="14pt" style:font-size-complex="14pt"/>
    </style:style>
    <style:style style:name="P14" style:family="paragraph" style:parent-style-name="Normal_20__28_Web_29_">
      <style:paragraph-properties fo:margin-top="0.049cm" fo:margin-bottom="0cm" style:contextual-spacing="false" fo:line-height="100%" fo:background-color="#ffffff">
        <style:background-image/>
      </style:paragraph-properties>
      <style:text-properties officeooo:paragraph-rsid="0019c77c"/>
    </style:style>
    <style:style style:name="P15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4pt" fo:font-style="normal" fo:font-weight="normal" officeooo:rsid="0019c77c" officeooo:paragraph-rsid="0019c77c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style="normal" fo:font-weight="bold" officeooo:rsid="0019c77c" officeooo:paragraph-rsid="0019c77c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officeooo:paragraph-rsid="0019c77c" style:font-size-asian="14pt" style:font-weight-asian="bold" style:font-name-complex="Times New Roman1" style:font-size-complex="14pt"/>
    </style:style>
    <style:style style:name="P18" style:family="paragraph" style:parent-style-name="List_20_Paragraph" style:list-style-name="WWNum1">
      <style:paragraph-properties fo:line-height="150%"/>
      <style:text-properties officeooo:paragraph-rsid="0019c77c"/>
    </style:style>
    <style:style style:name="P19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fo:font-style="italic" fo:font-weight="bold" officeooo:paragraph-rsid="0019c77c" style:font-style-asian="italic" style:font-weight-asian="bold" style:font-style-complex="italic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a1b30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9c77c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officeooo:rsid="0019c77c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font-style="italic" fo:font-weight="bold" officeooo:rsid="0019c77c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fo:font-weight="bold" officeooo:rsid="001a1b30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normal" fo:font-weight="normal" officeooo:rsid="0019c77c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style:font-size-asian="14pt" style:font-style-asian="italic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a1b30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a1b30" style:font-size-asian="14pt" style:font-weight-asian="bold" style:font-size-complex="14pt"/>
    </style:style>
    <style:style style:name="T18" style:family="text">
      <style:text-properties fo:font-size="14pt" fo:language="en" fo:country="US" fo:font-weight="bold" style:font-size-asian="14pt" style:font-weight-asian="bold" style:font-size-complex="14pt"/>
    </style:style>
    <style:style style:name="T19" style:family="text">
      <style:text-properties officeooo:rsid="001aebef"/>
    </style:style>
    <style:style style:name="T20" style:family="text">
      <style:text-properties officeooo:rsid="001b1112"/>
    </style:style>
    <style:style style:name="T21" style:family="text">
      <style:text-properties officeooo:rsid="001d07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онспект урока по математике </text:p>
      <text:p text:style-name="P1"><text:span text:style-name="T1">Учитель</text:span><text:span text:style-name="T3">: </text:span><text:span text:style-name="T6">Кузьмина Рима Васильевна</text:span></text:p>
      <text:p text:style-name="P1"><text:span text:style-name="T1">Класс</text:span><text:span text:style-name="T7">: </text:span><text:span text:style-name="T5">5</text:span></text:p>
      <text:p text:style-name="P1"><text:span text:style-name="T1">Тема: <text:s/></text:span><text:span text:style-name="T5">Деление десятичных дробей на 10, 100, 1000</text:span></text:p>
      <text:p text:style-name="P1"><text:span text:style-name="T1">Тип урока: <text:s/></text:span><text:span text:style-name="T5">Урок открытия новых знаний</text:span></text:p>
      <text:p text:style-name="P2">Цели:</text:p>
      <text:list xml:id="list32658017" text:style-name="WWNum1">
        <text:list-header>
          <text:p text:style-name="P18"><text:span text:style-name="T8">Предметные:</text:span><text:span text:style-name="T4"> <text:s/>научить учащихся делить десятичную дробь на натуральное число.</text:span></text:p>
          <text:p text:style-name="P18"><text:span text:style-name="T8">Личностные:</text:span><text:span text:style-name="T4"> <text:s/>развивать интерес к изучению тнмы и мотивировать желание применять приобретенные знания и умения, формировать умение объективно оценивать труд одноклассников.</text:span></text:p>
          <text:p text:style-name="P18"><text:span text:style-name="T8">Метапредметные:</text:span><text:span text:style-name="T4"> развивать понимание сущности алгоритмических предписаний и умение действовать в соответствии с предложенным алгоритмом.</text:span></text:p>
          <text:p text:style-name="P19"><text:span text:style-name="T4">Планируемые результаты: </text:span><text:span text:style-name="T11">Учащийся научится делить десятичную дробь на натуральное число.</text:span></text:p>
          <text:p text:style-name="P19"><text:span text:style-name="T4">Основные понятия: </text:span><text:span text:style-name="T11">правило деления десятичной дроби на <text:s/>10, 100, 1000 т. д., деление десятичной дроби на натуральное число.</text:span></text:p>
        </text:list-header>
      </text:list>
      <text:p text:style-name="P15"/>
      <text:p text:style-name="P16">Структура уро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Этап урока</text:p>
          </table:table-cell>
          <table:table-cell table:style-name="Таблица1.A1" office:value-type="string">
            <text:p text:style-name="P6">Деятельность учителя</text:p>
          </table:table-cell>
          <table:table-cell table:style-name="Таблица1.A1" office:value-type="string">
            <text:p text:style-name="P6">Деятельность учащихся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apple-converted-space"><text:span text:style-name="T12"> </text:span></text:span><text:span text:style-name="Emphasis"><text:span text:style-name="T15">I.</text:span></text:span><text:span text:style-name="apple-converted-space"><text:span text:style-name="T12"> </text:span></text:span><text:span text:style-name="Emphasis"><text:span text:style-name="T16">Организационный <text:s text:c="17"/>этап</text:span></text:span></text:p>
          </table:table-cell>
          <table:table-cell table:style-name="Таблица1.A1" office:value-type="string">
            <text:p text:style-name="P3"><text:span text:style-name="T3">В начале урока высказывает добрые пожелания детям. </text:span><text:span text:style-name="T10">«Добрый день, друзья! Я рад вас видеть, и очень хочу начать работу <text:s/>с вами! Начнем наш урок с логической задачи:</text:span></text:p>
            <text:p text:style-name="P12"><text:span text:style-name="T13">У портного есть кусок сукна длиной 16 метров, от которого он отрезает ежедневно по 2 метра. По </text:span><text:span text:style-name="T13">истечении скольких дней он отрежет последний кусок?</text:span><text:soft-page-break/><text:span text:style-name="T13">(Презентация, слайд 2)</text:span></text:p>
            <text:p text:style-name="P13">Слушает ответы учащихся</text:p>
            <text:p text:style-name="P4"/>
          </table:table-cell>
          <table:table-cell table:style-name="Таблица1.A1" office:value-type="string">
            <text:p text:style-name="P5">Приветствуют учителя. </text:p>
            <text:p text:style-name="P5">Устно решают предложенную учителем задачу.</text:p>
            <text:p text:style-name="P3"><text:span text:style-name="T3"><text:s/>Слушают ответы </text:span><text:span text:style-name="T3">одноклассников.</text:span></text:p>
            <text:p text:style-name="P5">Высказывают свое мнение.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Emphasis"><text:span text:style-name="T14">II. </text:span></text:span><text:span text:style-name="Emphasis"><text:span text:style-name="T17">Постановка цели и задач урока. Мотивация учебной деятельности учащихся.</text:span></text:span></text:p>
            <text:p text:style-name="P5"/>
          </table:table-cell>
          <table:table-cell table:style-name="Таблица1.A1" office:value-type="string">
            <text:p text:style-name="P3"><text:span text:style-name="T3">Предлагает кадр из мультфильма «В стране невыученных уроков»: КАЗНИТЬ, НЕЛЬЗЯ, ПОМИЛОВАТЬ! </text:span><text:span text:style-name="T10">(слайд 3)</text:span></text:p>
            <text:p text:style-name="P7">-Какую роль могла сыграть неправильно поставленная запятая для Виктора Перестукина?</text:p>
            <text:p text:style-name="P5"/>
            <text:p text:style-name="P7">-А как вы думаете, как мультфильм связан с темой нашего урока?</text:p>
            <text:p text:style-name="P7"/>
            <text:p text:style-name="P7">-В математике от положения запятой зависит верность или неверность ответа.</text:p>
            <text:p text:style-name="P7"/>
            <text:p text:style-name="P7">-Какие правила мы уже изучили, в которых требуется поставить запятую в нужном месте?</text:p>
            <text:p text:style-name="P7">(слайд 4)</text:p>
            <text:p text:style-name="P7">-1. Расставьте в следующих равенствах запятые:</text:p>
            <text:p text:style-name="P7">32 + 18 = 5</text:p>
            <text:p text:style-name="P7">736 – 336 = 4</text:p>
            <text:p text:style-name="P7">14 ∙ 5 = 7</text:p>
            <text:p text:style-name="P7">10, 8 : 3 = 36</text:p>
            <text:p text:style-name="P7">12 ∙ 10 = 12</text:p>
            <text:p text:style-name="P7">-Для проверки задания обменяйтесь <text:s/>тетрадями с соседом по парте.</text:p>
            <text:p text:style-name="P7">-2. Вычислить устно(слайд 5) :</text:p>
            <text:p text:style-name="P7">9, 396 ∙ 100;</text:p>
            <text:p text:style-name="P7">2, 3754 ∙ 1000;</text:p>
            <text:p text:style-name="P7">640, 75 ∙ 10000;</text:p>
            <text:p text:style-name="P7"><text:soft-page-break/>59, 87∙ 10.</text:p>
            <text:p text:style-name="P7">-3. Я хочу вам предложить задачу(слайд 6):</text:p>
            <text:p text:style-name="P7">В кафе пекут вкусные пирожные. Мне дали рецепт:</text:p>
            <text:p text:style-name="P7">Мука 2 кг</text:p>
            <text:p text:style-name="P7">Сахар 2 кг</text:p>
            <text:p text:style-name="P7">Яйцо 30 штук</text:p>
            <text:p text:style-name="P7">Масло 1кг</text:p>
            <text:p text:style-name="P7">Сгущенка 0, 4 кг</text:p>
            <text:p text:style-name="P7">Из одной порции получается 80 штук. Я хочу попробовать испечь пирожное дома. Мне нужно уменьшить рецепт в 10 раз.</text:p>
            <text:p text:style-name="P7">-Что нужно сделать, чтобы уменьшить количество продуктов в 10 раз?</text:p>
            <text:p text:style-name="P7"/>
            <text:p text:style-name="P7">-Как вы можете это сделать?</text:p>
            <text:p text:style-name="P7">-Почему у вас возникло затруднение?</text:p>
            <text:p text:style-name="P7"/>
            <text:p text:style-name="P7">ПРОБЛЕМА: <text:s/>мы обнаружили, <text:s/>что у нас нет быстрого, удобного, устного способа деления десятичных дробей на 10 и 100. (слайд 7) </text:p>
            <text:p text:style-name="P7">Сформулируйте цель вашей деятельности.</text:p>
            <text:p text:style-name="P7">Сегодня на уроке, я хочу:</text:p>
            <text:p text:style-name="P7">повторить …</text:p>
            <text:p text:style-name="P7">выяснить …</text:p>
            <text:p text:style-name="P7">понять …</text:p>
            <text:p text:style-name="P7">узнать …</text:p>
            <text:p text:style-name="P7">научиться применять…</text:p>
            <text:p text:style-name="P7"/>
            <text:p text:style-name="P7"/>
            <text:p text:style-name="P5"><text:soft-page-break/></text:p>
          </table:table-cell>
          <table:table-cell table:style-name="Таблица1.A1" office:value-type="string">
            <text:p text:style-name="P5">После просмотра мультфильма отвечают на вопросы учителя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3">Проверка: по одному человеку у доски объяснение постановки </text:span><text:span text:style-name="T3">запятой с проговаривание правила. (взаимопроверка: меняются тетрадями в парах, на полях балл за правильный ответ).</text:span></text:p>
            <text:p text:style-name="P5">Ответы учеников с места.</text:p>
            <text:p text:style-name="P5">Ответ: нужно все разделить на 10.</text:p>
            <text:p text:style-name="P3"><text:span text:style-name="T3">Ответы учеников: </text:span><text:span text:style-name="T10">нужно перевести величины в более мелкие единицы. Устно решить трудно.</text:span></text:p>
            <text:p text:style-name="P5"><text:soft-page-break/></text:p>
            <text:p text:style-name="P5"/>
            <text:p text:style-name="P5"/>
            <text:p text:style-name="P5"/>
            <text:p text:style-name="P5">Формулируют цели урока и тему урока:</text:p>
            <text:p text:style-name="P3"><text:span text:style-name="T10">Цель:</text:span><text:span text:style-name="T3"> <text:s/></text:span><text:span text:style-name="T10">Построить </text:span><text:span text:style-name="T10">быстрый способ деления десятичных дробей на 10 и 100, научиться применять, построенный способ.</text:span></text:p>
            <text:p text:style-name="P3"><text:span text:style-name="T10">Тема:</text:span><text:span text:style-name="T3"> </text:span><text:span text:style-name="T10">Деление десятичных дробей на 10, 100, 1000</text:span></text:p>
            <text:p text:style-name="P5">Записывают тему урока в тетрадь.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Emphasis"><text:span text:style-name="T18">III</text:span></text:span><text:span text:style-name="Emphasis"><text:span text:style-name="T14">. </text:span></text:span><text:span text:style-name="Emphasis"><text:span text:style-name="T17">Изучение нового материала</text:span></text:span></text:p>
          </table:table-cell>
          <table:table-cell table:style-name="Таблица1.A1" office:value-type="string">
            <text:p text:style-name="P7">Мы с вами знаем, что у большинства задач есть несколько способов решения. </text:p>
            <text:p text:style-name="P7">Придумайте, как можно решить эту задачу?</text:p>
            <text:p text:style-name="P7">Но это занимает много времени. Мы можем научиться делать всё гораздо быстрее.</text:p>
            <text:p text:style-name="P7"/>
            <text:p text:style-name="P7">Я предлагаю вам открыть быстрый способ деления на 10, 100, … Для этого поработайте в парах по предложенному плану.</text:p>
            <text:p text:style-name="P5"/>
            <text:p text:style-name="P10">Карточка:</text:p>
            <text:p text:style-name="P7">1.Выполните деление по правилу деления десятичной дроби на натуральное число:</text:p>
            <text:p text:style-name="P7">123,4:10; 12,34:10; <text:s/>1,234:10;</text:p>
            <text:p text:style-name="P7">123,4:100; 12,34:100; <text:s/>1,234:100;</text:p>
            <text:p text:style-name="P7">2. Найдите закономерность.</text:p>
            <text:p text:style-name="P7">3. Сделайте вывод.</text:p>
            <text:p text:style-name="P7"/>
            <text:p text:style-name="P7">Ребята, какой вывод вы сделали?</text:p>
            <text:p text:style-name="P7">В этом и есть секрет нашего урока!</text:p>
            <text:p text:style-name="P3"><text:span text:style-name="T10">Давайте обратимся к учебнику и прочтем <text:s/>правило</text:span><text:span text:style-name="T3"> </text:span><text:span text:style-name="T10">деления десятичной дроби на 10, 100, 1000 и т.д. </text:span></text:p>
          </table:table-cell>
          <table:table-cell table:style-name="Таблица1.A1" office:value-type="string">
            <text:p text:style-name="P5">Предлагают способ: сначала килограммы переведём в граммы, а затем разделим полученные числа на 10.</text:p>
            <text:p text:style-name="P5">Решают задачу.</text:p>
            <text:p text:style-name="P5"/>
            <text:p text:style-name="P5">Карточки с планом действий на партах. Работа в парах.</text:p>
            <text:p text:style-name="P7"/>
            <text:p text:style-name="P5"/>
            <text:p text:style-name="P5"/>
            <text:p text:style-name="P5"/>
            <text:p text:style-name="P5">Формулируют вывод, читают правило в учебнике, проговаривают в парах друг другу.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7">IV. Первичное закрепление </text:span><text:span text:style-name="apple-converted-space"><text:span text:style-name="T7"><text:s/></text:span></text:span><text:span text:style-name="apple-converted-space"><text:span text:style-name="T9">нового материала</text:span></text:span></text:p>
            <text:p text:style-name="P5"/>
          </table:table-cell>
          <table:table-cell table:style-name="Таблица1.A1" office:value-type="string">
            <text:p text:style-name="P7">1. Выполните деление: (слайд 8)</text:p>
            <text:p text:style-name="P7">а) 7,504:10; <text:s/>б) 25,307: 1000; <text:s/>в) 0,0368:100;</text:p>
            <text:p text:style-name="P7"><text:s/>г) 0,56:10000</text:p>
            <text:p text:style-name="P9">2. № 963 устно по цепочке</text:p>
            <text:p text:style-name="P8"><text:span text:style-name="T20">3</text:span><text:span text:style-name="T19">.</text:span> Выполните деление в рецепте для пирожного</text:p>
            <text:p text:style-name="P7">Мука 2 кг</text:p>
            <text:p text:style-name="P7"><text:soft-page-break/>Сахар 2 кг</text:p>
            <text:p text:style-name="P7">Яйцо 30 штук</text:p>
            <text:p text:style-name="P7">Масло 1кг</text:p>
            <text:p text:style-name="P7">Сгущенка 0, 4 кг</text:p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>Класс выполняет задание в тетрадях. <text:s/>У доски ученики проговаривают решение примеров.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Emphasis"><text:span text:style-name="T14">V. Самостоятельная работа с самопроверкой по образцу </text:span></text:span></text:p>
            <text:p text:style-name="P13"/>
            <text:p text:style-name="P5"/>
          </table:table-cell>
          <table:table-cell table:style-name="Таблица1.A1" office:value-type="string">
            <text:p text:style-name="P7">Итак, сейчас мы посмотрим, как вы поняли: где надо ставить запятую. У Вас имеются карточки</text:p>
            <text:p text:style-name="P7"><text:s/>( 2 варианта).</text:p>
            <text:p text:style-name="P7"/>
            <text:p text:style-name="P7">Вариант № 1</text:p>
            <text:p text:style-name="P7">Выполните деление:</text:p>
            <text:p text:style-name="P7">а) 12,604:10; <text:s/>б) 237,107: 1000; <text:s/>в)0,0215:100;</text:p>
            <text:p text:style-name="P7">Вариант № 2</text:p>
            <text:p text:style-name="P7">Выполните деление:</text:p>
            <text:p text:style-name="P7">а) 24,112:10; <text:s/>б) 145,203: 1000; <text:s/>в)0,0746:100;</text:p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Выполняют самостоятельную работу по вариантам.</text:p>
            <text:p text:style-name="P5">Сравнивают свое решение с эталоном.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Emphasis"><text:span text:style-name="T1">VI. <text:s/></text:span></text:span><text:span text:style-name="Emphasis"><text:span text:style-name="T2">Закрепление изученного материала</text:span></text:span></text:p>
            <text:p text:style-name="P11"/>
          </table:table-cell>
          <table:table-cell table:style-name="Таблица1.A1" office:value-type="string">
            <text:p text:style-name="P7">Правила деления и умножения на 10, 100, 1000 помогают легко переходить от крупных единиц измерения к более мелким и обратно. Рассмотрите схему перевода единиц длины и массы и выполните перевод. Работаем в парах. (текст на партах).</text:p>
            <text:p text:style-name="P7">(слайд 9)</text:p>
            <text:p text:style-name="P7">7, 583 м = (7, 583∙100) = 758, 3 см</text:p>
            <text:p text:style-name="P7">6537 м= (6537:1000) =6, 537км</text:p>
            <text:p text:style-name="P7">6537ц = (6537:10) =653, 7 т</text:p>
            <text:p text:style-name="P7">Запишите: (слайд 10)</text:p>
            <text:p text:style-name="P7">7, 3456 м в сантиметрах, миллиметрах;</text:p>
            <text:p text:style-name="P7">6, 043 т в центнерах, килограммах;</text:p>
            <text:p text:style-name="P7">346 мм в сантиметрах, метрах;</text:p>
            <text:p text:style-name="P7"><text:soft-page-break/>73, 6 кг в центнерах, тоннах.</text:p>
            <text:p text:style-name="P7">(слайд 11)</text:p>
            <text:p text:style-name="P5"/>
          </table:table-cell>
          <table:table-cell table:style-name="Таблица1.A1" office:value-type="string">
            <text:p text:style-name="P5">По окончании самостоятельной работы, с помощью ответов на <text:span text:style-name="T19">проекторе </text:span><text:s/>осуществляют взаимопроверку (обмениваются карточками с соседом по парте)</text:p>
            <text:p text:style-name="P5">Выставляют оценки друг другу по критериям, записанным на доске.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Emphasis"><text:span text:style-name="T15">VII. Рефлексия </text:span></text:span><text:span text:style-name="Emphasis"><text:span text:style-name="T16">и итог урока.</text:span></text:span></text:p>
            <text:p text:style-name="P13"/>
            <text:p text:style-name="P5"/>
            <text:p text:style-name="P5"/>
          </table:table-cell>
          <table:table-cell table:style-name="Таблица1.A1" office:value-type="string">
            <text:p text:style-name="P7">- Как Вы считаете, нам удалось достигнуть поставленных целей?</text:p>
            <text:p text:style-name="P7"/>
            <text:p text:style-name="P7"><text:s/>- Где вы можете применить полученные сегодня на уроке знания?</text:p>
            <text:p text:style-name="P7"/>
            <text:p text:style-name="P7">-Мне кажется, что Вы сегодня хорошо потрудились. -Оцените работу на уроке. (слайд 12)</text:p>
            <text:p text:style-name="P7">сегодня я узнал…</text:p>
            <text:p text:style-name="P7">было интересно…</text:p>
            <text:p text:style-name="P7">было трудно…</text:p>
            <text:p text:style-name="P7">урок дал мне для жизни…</text:p>
            <text:p text:style-name="P7">мне захотелось…</text:p>
            <text:p text:style-name="P5"/>
          </table:table-cell>
          <table:table-cell table:style-name="Таблица1.A1" office:value-type="string">
            <text:p text:style-name="P3"><text:span text:style-name="T3">Дают оценку результатам работы на уроке, <text:s/>выставляют оценки по желанию в </text:span><text:span text:style-name="T3">дневник.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Emphasis"><text:span text:style-name="T14">VII</text:span></text:span><text:span text:style-name="Emphasis"><text:span text:style-name="T15">I. Домашнее задание </text:span></text:span></text:p>
            <text:p text:style-name="P5"/>
          </table:table-cell>
          <table:table-cell table:style-name="Таблица1.A1" office:value-type="string">
            <text:p text:style-name="P7">Выучить правило на стр. 2<text:span text:style-name="T19">39</text:span>, выполнить<text:span text:style-name="T19">, </text:span><text:s/><text:span text:style-name="T21">№ 964 </text:span>составить свою карточку по теме, решить ее. (слайд 13)</text:p>
            <text:p text:style-name="P7"/>
          </table:table-cell>
          <table:table-cell table:style-name="Таблица1.A1" office:value-type="string">
            <text:p text:style-name="P5">Записывают домашнее задание в дневник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2:43:56.67</meta:creation-date>
    <dc:date>2017-09-26T12:50:34.20</dc:date>
    <meta:editing-duration>P0D</meta:editing-duration>
    <meta:editing-cycles>5</meta:editing-cycles>
    <meta:generator>LibreOffice/3.6$Windows_x86 LibreOffice_project/58f22d5-270d05a-e2abed1-ea17a85-9b5702</meta:generator>
    <meta:document-statistic meta:table-count="1" meta:image-count="0" meta:object-count="0" meta:page-count="6" meta:paragraph-count="138" meta:word-count="965" meta:character-count="6267" meta:non-whitespace-character-count="5391"/>
  </office:meta>
</office:document-meta>
</file>